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2.09cm" fo:margin-right="0cm" fo:margin-top="0cm" fo:margin-bottom="0.499cm" style:contextual-spacing="false" fo:text-indent="0cm" style:auto-text-indent="false"/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2.09cm" fo:margin-right="0cm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145a6d" style:font-size-asian="12pt" style:font-name-complex="Times New Roman" style:font-size-complex="12pt"/>
    </style:style>
    <style:style style:name="T6" style:family="text">
      <style:text-properties fo:language="es" fo:country="AR" style:font-name-complex="Arial"/>
    </style:style>
    <style:style style:name="T7" style:family="text">
      <style:text-properties officeooo:rsid="00145a6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6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052 UP)</text:span>, cuyo texto a continuación se transcribe:</text:p>
      <text:p text:style-name="P2"/>
      <text:p text:style-name="P11"><text:span text:style-name="T4">“La Cámara de Diputados de la </text:span><text:span text:style-name="T5">p</text:span><text:span text:style-name="T4">rovincia de Santa Fe vería con agrado que el Poder Ejecutivo, a través del organismo que corresponda, informe lo siguiente: </text:span></text:p>
      <text:p text:style-name="P8">1. Cantidad, por <text:span text:style-name="T7">día</text:span>, de móviles afectados operativamente como recurso <text:span text:style-name="T7">disponible</text:span> de <text:span text:style-name="T7">l</text:span>as incidencias generadas por <text:span text:style-name="T7">e</text:span>l 911 en la ciudad de Santa Fe, discriminando cu<text:span text:style-name="T7">á</text:span>ntos corresponden a Orden Público y cu<text:span text:style-name="T7">á</text:span>ntos a la Agrupación Cuerpos. </text:p>
      <text:p text:style-name="P8"/>
      <text:p text:style-name="P8">2. Cantidad de servicios de G.P.S. contratados por la Provincia, para los móviles afectados a <text:span text:style-name="T7">l</text:span>a Policía Provincial. Solicitando a su vez, <text:span text:style-name="T7">l</text:span>os recorridos históricos del mismo G.P.S. en cada uno de <text:span text:style-name="T7">l</text:span>os móviles contratados, en el plazo del último año. </text:p>
      <text:p text:style-name="P8"/>
      <text:p text:style-name="P8">3. Grabaciones de las comunicaciones radiales y telefónicas donde consten los <text:span text:style-name="T7">envíos</text:span> de los recursos a los avisos de emergencia, que se generan a través del 911. </text:p>
      <text:p text:style-name="P8"/>
      <text:p text:style-name="P7">4. Si frente a hechos delictivos que se conocen mediante el sistema de cámaras hubieron demoras en <text:span text:style-name="T7">l</text:span>a llegada de los móviles al lugar de<text:span text:style-name="T7">l</text:span> hecho.<text:span text:style-name="T6">”</text:span></text:p>
      <text:p text:style-name="P10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08:52:29.738590603</dc:date>
    <meta:print-date>2014-06-27T11:02:5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23" meta:character-count="1368" meta:non-whitespace-character-count="1144"/>
    <meta:user-defined meta:name="Información 1"/>
    <meta:user-defined meta:name="Información 2"/>
    <meta:user-defined meta:name="Información 3"/>
    <meta:user-defined meta:name="Información 4"/>
  </office:meta>
</office:document-meta>
</file>